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fo:font-size="16pt" style:font-size-asian="16pt" style:font-size-complex="16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size="16pt" style:font-size-asian="16pt" style:font-size-complex="16pt"/>
    </style:style>
    <style:style style:name="T17" style:parent-style-name="DefaultParagraphFont" style:family="text">
      <style:text-properties fo:font-weight="bold" style:font-weight-asian="bold" fo:font-size="16pt" style:font-size-asian="16pt" style:font-size-complex="16pt"/>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weight="bold" style:font-weight-asian="bold" fo:font-size="16pt" style:font-size-asian="16pt" style:font-size-complex="16pt"/>
    </style:style>
    <style:style style:name="T21" style:parent-style-name="DefaultParagraphFont" style:family="text">
      <style:text-properties fo:font-size="16pt" style:font-size-asian="16pt" style:font-size-complex="16pt"/>
    </style:style>
    <style:style style:name="P22" style:parent-style-name="Standard" style:family="paragraph">
      <style:text-properties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DefaultParagraphFont" style:family="text">
      <style:text-properties fo:font-weight="bold" style:font-weight-asian="bold"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weight="bold" style:font-weight-asian="bold"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weight="bold" style:font-weight-asian="bold" fo:font-size="16pt" style:font-size-asian="16pt" style:font-size-complex="16pt"/>
    </style:style>
    <style:style style:name="T30" style:parent-style-name="DefaultParagraphFont" style:family="text">
      <style:text-properties fo:font-size="16pt" style:font-size-asian="16pt" style:font-size-complex="16pt"/>
    </style:style>
    <style:style style:name="P31" style:parent-style-name="Standard" style:family="paragraph">
      <style:text-properties fo:font-size="16pt" style:font-size-asian="16pt" style:font-size-complex="16pt"/>
    </style:style>
    <style:style style:name="T32" style:parent-style-name="DefaultParagraphFont" style:family="text">
      <style:text-properties fo:font-size="16pt" style:font-size-asian="16pt" style:font-size-complex="16pt"/>
    </style:style>
    <style:style style:name="T33" style:parent-style-name="DefaultParagraphFont" style:family="text">
      <style:text-properties fo:font-size="16pt" style:font-size-asian="16pt" style:font-size-complex="16pt"/>
    </style:style>
    <style:style style:name="T34" style:parent-style-name="DefaultParagraphFont" style:family="text">
      <style:text-properties style:text-position="super 65.6%" fo:font-size="16pt" style:font-size-asian="16pt" style:font-size-complex="16pt"/>
    </style:style>
    <style:style style:name="T35" style:parent-style-name="DefaultParagraphFont" style:family="text">
      <style:text-properties fo:font-size="16pt" style:font-size-asian="16pt" style:font-size-complex="16pt"/>
    </style:style>
    <style:style style:name="T36" style:parent-style-name="DefaultParagraphFont" style:family="text">
      <style:text-properties style:text-position="super 65.6%" fo:font-size="16pt" style:font-size-asian="16pt" style:font-size-complex="16pt"/>
    </style:style>
    <style:style style:name="T37" style:parent-style-name="DefaultParagraphFont" style:family="text">
      <style:text-properties fo:font-size="16pt" style:font-size-asian="16pt" style:font-size-complex="16pt"/>
    </style:style>
    <style:style style:name="P38" style:parent-style-name="Standard" style:family="paragraph">
      <style:text-properties fo:font-size="16pt" style:font-size-asian="16pt" style:font-size-complex="16pt"/>
    </style:style>
    <style:style style:name="P39" style:parent-style-name="Standard" style:family="paragraph">
      <style:text-properties fo:font-size="16pt" style:font-size-asian="16pt" style:font-size-complex="16pt"/>
    </style:style>
    <style:style style:name="P40" style:parent-style-name="Standard" style:family="paragraph">
      <style:text-properties fo:font-size="16pt" style:font-size-asian="16pt" style:font-size-complex="16pt"/>
    </style:style>
    <style:style style:name="P41" style:parent-style-name="Standard" style:family="paragraph">
      <style:text-properties fo:font-size="16pt" style:font-size-asian="16pt" style:font-size-complex="16pt"/>
    </style:style>
    <style:style style:name="P42" style:parent-style-name="Standard" style:family="paragraph">
      <style:text-properties fo:font-size="16pt" style:font-size-asian="16pt" style:font-size-complex="16pt"/>
    </style:style>
    <style:style style:name="P43" style:parent-style-name="Standard" style:family="paragraph">
      <style:text-properties fo:font-size="16pt" style:font-size-asian="16pt" style:font-size-complex="16pt"/>
    </style:style>
    <style:style style:name="P44" style:parent-style-name="Standard" style:family="paragraph">
      <style:text-properties fo:font-size="16pt" style:font-size-asian="16pt" style:font-size-complex="16pt"/>
    </style:style>
  </office:automatic-styles>
  <office:body>
    <office:text text:use-soft-page-breaks="true">
      <text:p text:style-name="P1">YEAR<text:s/>3/4 SPRING Term Newsletter 2020</text:p>
      <text:p text:style-name="P2"/>
      <text:p text:style-name="P3">Dear Parents and Children,</text:p>
      <text:p text:style-name="Standard"><text:span text:style-name="T4"><text:tab/></text:span><text:span text:style-name="T5"><text:tab/></text:span><text:span text:style-name="T6"><text:tab/></text:span><text:span text:style-name="T7"><text:tab/>The children have settled in very well to a new term and are already well into their topic of<text:s/></text:span><text:span text:style-name="T8">“Friendship, Farming<text:s/></text:span><text:span text:style-name="T9">&amp; Food”</text:span><text:span text:style-name="T10"><text:s/>based on the classic novel,<text:s/></text:span><text:span text:style-name="T11">“Charlotte’s Web”.</text:span><text:span text:style-name="T12"><text:s/></text:span></text:p>
      <text:p text:style-name="P13"/>
      <text:p text:style-name="Standard"><text:span text:style-name="T14">This term a member from<text:s/></text:span><text:span text:style-name="T15">NEWPORT DRAGONS RUGBY</text:span><text:span text:style-name="T16"><text:s/>is working with the children every other<text:s/></text:span><text:span text:style-name="T17">Wednesday</text:span><text:span text:style-name="T18">.<text:s/></text:span><text:span text:style-name="T19">The children will need trainers/running shoes and either a PE Kit our outdoor learning clothes. After half term we will going swimming on<text:s/></text:span><text:span text:style-name="T20">Thursday</text:span><text:span text:style-name="T21">.</text:span></text:p>
      <text:p text:style-name="P22"/>
      <text:p text:style-name="Standard"><text:span text:style-name="T23">As well as the creative ideas for<text:s/></text:span><text:span text:style-name="T24">HOME LEARNING (see separate sheet),</text:span><text:span text:style-name="T25"><text:s/>e</text:span><text:span text:style-name="T26">very<text:s/></text:span><text:span text:style-name="T27">FRIDAY</text:span><text:span text:style-name="T28"><text:s/>the children will bring home pieces of English and Maths to reinforce work we have been covering in class – Any support with these activities will be greatly appreciated. Could they please bring any work back to school by the following<text:s/></text:span><text:span text:style-name="T29">THURSDAY</text:span><text:span text:style-name="T30"><text:s/>so that I am able to mark it.</text:span></text:p>
      <text:p text:style-name="P31"/>
      <text:p text:style-name="Standard"><text:span text:style-name="T32">We will also be visited by ‘Baby Betsie’ and her mother<text:s/></text:span><text:span text:style-name="T33">will be visiting regularly as part of our Roots of Empathy project where will study her development up to her 1</text:span><text:span text:style-name="T34">st</text:span><text:span text:style-name="T35"><text:s/>birthday. These visits are due to start in the 3</text:span><text:span text:style-name="T36">rd</text:span><text:span text:style-name="T37"><text:s/>week of term.</text:span></text:p>
      <text:p text:style-name="P38"/>
      <text:p text:style-name="P39">The children are also encouraged to borrow books to read at home. It would be very helpful if you could make comments in their GREEN record book and encourage them to return the books and change them when they are ready. If<text:s/>they are reading their own books at home, these can also be noted in the GREEN record book to gain ‘HOME-LEARNING CHAMPION’ credits.</text:p>
      <text:p text:style-name="P40"/>
      <text:p text:style-name="P41">If there are any questions please come and see me or telephone the office, otherwise I look forward to meeting you to discuss your child's progress at Parents’ Evening.</text:p>
      <text:p text:style-name="P42"/>
      <text:p text:style-name="P43">HM WILLIAMS</text:p>
      <text:p text:style-name="P4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75in" fo:margin-left="0.4687in" fo:margin-bottom="0.4527in" fo:margin-right="0.4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W.MWilliams</meta:initial-creator>
    <dc:creator>Marc Williams</dc:creator>
    <meta:creation-date>2019-01-10T19:33:00Z</meta:creation-date>
    <dc:date>2020-01-07T16:37:00Z</dc:date>
    <meta:print-date>2020-01-07T16:37:00Z</meta:print-date>
    <meta:template xlink:href="Normal" xlink:type="simple"/>
    <meta:editing-cycles>4</meta:editing-cycles>
    <meta:editing-duration>PT4140S</meta:editing-duration>
    <meta:user-defined meta:name="Info 1"/>
    <meta:user-defined meta:name="Info 2"/>
    <meta:user-defined meta:name="Info 3"/>
    <meta:user-defined meta:name="Info 4"/>
    <meta:document-statistic meta:page-count="1" meta:paragraph-count="3" meta:word-count="242" meta:character-count="1622" meta:row-count="11" meta:non-whitespace-character-count="1383"/>
  </office:meta>
</office:document-meta>
</file>